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44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0.8806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1.4771in"/>
    </style:style>
    <style:style style:name="Table1.D" style:family="table-column">
      <style:table-column-properties style:column-width="1.2792in"/>
    </style:style>
    <style:style style:name="Table1.E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2" style:family="table">
      <style:table-properties style:width="6.2944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7257in"/>
    </style:style>
    <style:style style:name="Table2.B" style:family="table-column">
      <style:table-column-properties style:column-width="1.1493in"/>
    </style:style>
    <style:style style:name="Table2.C" style:family="table-column">
      <style:table-column-properties style:column-width="1.3681in"/>
    </style:style>
    <style:style style:name="Table2.D" style:family="table-column">
      <style:table-column-properties style:column-width="1.2215in"/>
    </style:style>
    <style:style style:name="Table2.E" style:family="table-column">
      <style:table-column-properties style:column-width="0.9451in"/>
    </style:style>
    <style:style style:name="Table2.F" style:family="table-column">
      <style:table-column-properties style:column-width="0.8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Times New Roman" style:font-name-asian="Times New Roman1" style:font-name-complex="Times New Roman1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 fo:break-before="auto" fo:break-after="auto"/>
    </style:style>
    <style:style style:name="P3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835in" fo:margin-top="0.0835in" fo:margin-bottom="0.0835in" loext:contextual-spacing="false" fo:line-height="100%" fo:text-align="center" style:justify-single-word="false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 fo:break-before="auto" fo:break-after="auto"/>
      <style:text-properties fo:color="#000000" style:font-name="Calibri" style:font-name-asian="Calibri1" style:font-name-complex="Calibri1"/>
    </style:style>
    <style:style style:name="P6" style:family="paragraph" style:parent-style-name="Standard">
      <style:paragraph-properties fo:margin-left="0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top="0in" fo:margin-bottom="0.1665in" loext:contextual-spacing="false" fo:line-height="100%" fo:break-before="auto" fo:break-after="auto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Calibri" style:font-name-asian="Calibri1" style:font-name-complex="Calibri1"/>
    </style:style>
    <style:style style:name="T1" style:family="text">
      <style:text-properties fo:color="#000000" style:font-name="Calibri" fo:font-weight="bold" style:font-name-asian="Calibri1" style:font-weight-asian="bold" style:font-name-complex="Calibri1"/>
    </style:style>
    <style:style style:name="T2" style:family="text">
      <style:text-properties fo:color="#000000" style:font-name="Calibri" style:font-name-asian="Calibri1" style:font-name-complex="Calibri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0000ff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(TÍTULO)) PUBLICAÇÃO Nº 027/CMDCA-SP/2021 ((TÍTULO))</text:span></text:p>
      <text:p text:style-name="P1"/>
      <text:p text:style-name="P3"><text:span text:style-name="T2">((TEXTO)) O Conselho Municipal dos Direitos da Criança e do Adolescente da Cidade de São Paulo – CMDCA/SP, no uso das atribuições que lhes são conferidas pela Lei nº 8.069/90, torna público o extrato de ata da Reunião Ordinária do dia 26/04/2021.</text:span></text:p>
      <text:p text:style-name="P8"/>
      <text:p text:style-name="P4"><text:span text:style-name="T1">EXTRATO DE ATA - REUNIÃO ORDINÁRIA</text:span></text:p>
      <text:p text:style-name="P10"/>
      <text:p text:style-name="P3"><text:span text:style-name="T2">Ao vigésimo sexto dia de abril de 2021, às 10h15, via videoconferência, realizada por meio da plataforma Microsoft Teams, é iniciada Reunião Ordinária, com a presença de quórum mínimo estabelecido regimentalmente:</text:span></text:p>
      <text:p text:style-name="P3"><text:span text:style-name="T2"> </text:span></text:p>
      <text:p text:style-name="P3"><text:span text:style-name="T1">Conselheiro(a)s de Governo: </text:span><text:span text:style-name="T2">Juliana Felicidade Armede (SMDHC - Titular), Liliane Glaessel Ramalho (SMJ - Titular), Priscila Alves Scharth (SMADS -Titular), Isabella Lima (SMC - Titular), Maria Luiza da Silva (SEME - Titular), Caio Mariano Quarentei (SF - Titular), Andréa Munhoz (SMS - Titular) e Vittor Paglioritti Mensiger (SME - Suplente - assumindo titularidade).</text:span></text:p>
      <text:p text:style-name="P3"><text:span text:style-name="T2"> </text:span></text:p>
      <text:p text:style-name="P3"><text:span text:style-name="T1">Conselheiro(a)s da Sociedade Civil:</text:span><text:span text:style-name="T2"> Carlos Alberto de Souza Junior (Titular), Flariston Francisco da Silva (Titular), Edilma Suenia Linhares de Souza (Titular), Roberta Sato (Titular), Carlos Nambu (Titular), Eduardo Pedro de Carvalho (Suplente - assumindo titularidade) e Maria de Fátima Colares Alarcon (Suplente - assumindo titularidade).</text:span></text:p>
      <text:p text:style-name="P3"><text:span text:style-name="T2"> </text:span></text:p>
      <text:p text:style-name="P3"><text:span text:style-name="T1">Faltas justificadas: </text:span><text:span text:style-name="T2">Cleusa de Almeida (Titular).</text:span></text:p>
      <text:p text:style-name="P3"><text:span text:style-name="T2"> </text:span></text:p>
      <text:p text:style-name="P5"/>
      <text:p text:style-name="P3"><text:span text:style-name="T2">Inicialmente, votada e aprovada inclusão de pauta para análise de ação do CMDCA sobre o Dia Nacional de Combate ao Abuso e Exploração Sexual de Crianças e Adolescentes, que será no dia 18 de maio.</text:span></text:p>
      <text:p text:style-name="P3"><text:span text:style-name="T2"> </text:span></text:p>
      <text:p text:style-name="P3"><text:span text:style-name="T2"> </text:span></text:p>
      <text:p text:style-name="P3"><text:span text:style-name="T1">1. Informe das Comissões</text:span></text:p>
      <text:p text:style-name="P3"><text:span text:style-name="T2"> </text:span></text:p>
      <text:p text:style-name="P3"><text:span text:style-name="T1">1.1. CPPP:</text:span></text:p>
      <text:p text:style-name="P3"><text:span text:style-name="T2">O Vice-Presidente informa a recorrência das reuniões da Comissão às quartas-feiras e a continuidade do recebimento de pedidos de retorno de atividades presenciais, com análise criteriosa dos projetos nesta retomada. Também informa que está em processo de discussão o planejamento para o Edital FUMCAD 2021, que ainda não possui data definida de lançamento. A Presidente Juliana informa que a CPPP também está avaliando um conjunto de referências relevantes que tragam inovação e transversalidade para a confecção de temas para o Edital 2021.</text:span></text:p>
      <text:p text:style-name="P3"><text:span text:style-name="T2">Por fim, fala da discussão da temática de crianças e adolescentes em situação de rua e na rua e da recente articulação ocorrida com a equipe de SMADS (GSUAS), em que a CPPP deu sugestões para a questão da central de vagas e acolhimento na Cidade de São Paulo.</text:span></text:p>
      <text:p text:style-name="P3"><text:soft-page-break/><text:span text:style-name="T2">A Presidente destaca o trabalho da Comissão Intersecretarial, que foi recomposta, especialmente, no que tange à avaliação de projetos de 2016 e 2018. Reunião com representantes das Secretarias na Comissão será realizada, a fim de delimitar responsabilidades e o cronograma de editais, para melhor alinhamento e aprendizado de seus membros.</text:span></text:p>
      <text:p text:style-name="P3"><text:span text:style-name="T2"> </text:span></text:p>
      <text:p text:style-name="P3"><text:span text:style-name="T1">1.2. CPMA:</text:span></text:p>
      <text:p text:style-name="P3"><text:span text:style-name="T2">A Coordenadora informa que a Comissão realizou organização de cronograma de atividades e de Processos, com foco na priorização daqueles com temáticas relacionadas à pandemia. O objetivo é que até o final de junho seja possível levar a cabo o planejamento organizado pela CPMA.</text:span></text:p>
      <text:p text:style-name="P3"><text:span text:style-name="T2"> </text:span></text:p>
      <text:p text:style-name="P3"><text:span text:style-name="T1">1.3. CPFO:</text:span></text:p>
      <text:p text:style-name="P3"><text:span text:style-name="T2">O Coordenador informa a recorrência quinzenal das reuniões da Comissão, às quartas-feiras. A Comissão tem se dedicado a demandas oriundas de projetos em andamento ou aprovados, ajustes de planejamento decorrentes da pandemia. Informa que a prestação de contas também foi deliberada na CPFO e será apresentado o balanço do primeiro trimestre de 2021. Informa que a comissão ainda busca organizar reunião com o COT.</text:span></text:p>
      <text:p text:style-name="P3"><text:span text:style-name="T2">Outra questão em pauta na CPFO é a do Plano de Aplicação de recursos FUMCAD 2021, entendendo que o Edital 2021 do FUMCAD caminhará junto ao debate do Plano de Aplicação, de forma a garantir antecipada programação. Por fim, relembra que o ano de 2021 é o de elaboração do Plano Plurianual, destacando a importância de o CMDCA-SP se apropriar e contribuir para esta construção. Afirma que o Plano de Ação tem sido o norteador para os trabalhos da CPFO, que tem sido revisitado, para se dar conta do que este prevê e do que é previsto regimentalmente para a Comissão.</text:span></text:p>
      <text:p text:style-name="P3"><text:span text:style-name="T2"> </text:span></text:p>
      <text:p text:style-name="P3"><text:span text:style-name="T1">1.4. CPR:</text:span></text:p>
      <text:p text:style-name="P3"><text:span text:style-name="T2">A Coordenadora informa que houve ratificações de 27 programas de renovação e 24 registros de concessão. Além destas inscrições, foram 56 programas, relativos a 17 entidades, que foram analisadas pela Comissão e, em atenção ao solicitado em reunião ordinária de 22/03, foram adicionados os nomes das entidades às planilhas a serem apresentadas. O andamento da CPR está normal, com análises dos processos dentro do prazo, em conformidade às Resoluções 138 e 139/CMDCA-SP/2020.</text:span></text:p>
      <text:p text:style-name="P3"><text:span text:style-name="T2"> </text:span></text:p>
      <text:p text:style-name="P5"/>
      <text:p text:style-name="P3"><text:span text:style-name="T1">1.4.1. Concessão e renovação de registros e inscrições no CMDCA - Processo SEI nº </text:span><text:a xlink:type="simple" xlink:href="https://sei.prefeitura.sp.gov.br/sei/controlador.php?acao=protocolo_visualizar&amp;id_protocolo=31221294&amp;id_procedimento_atual=30505937&amp;infra_sistema=100000100&amp;infra_unidade_atual=110000412&amp;infra_hash=fbf690c55e92066a812defb590edeb83bcaa59e68b6658889909b138f3c26235" text:style-name="ListLabel_20_1" text:visited-style-name="ListLabel_20_1"><text:span text:style-name="T4">6074.2020/0002439-1</text:span></text:a><text:span text:style-name="T1">:</text:span></text:p>
      <text:p text:style-name="P3"><text:span text:style-name="T2">Em conformidade ao que fora deliberado na última reunião ordinária do CMDCA, em 22 de março, a Comissão Permanente de Registros elaborou planilha instruída com informações completas sobre os registros e programas deliberados, conforme segue:</text:span></text:p>
      <text:p text:style-name="P3"><text:span text:style-name="T2"> </text:span></text:p>
      <text:p text:style-name="P3"><text:span text:style-name="T1">1.4.1.1. Registros aprovado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<text:span text:style-name="T2">Nº REGISTRO</text:span></text:p>
          </table:table-cell>
          <table:table-cell table:style-name="Table1.A1" office:value-type="string">
            <text:p text:style-name="P6"><text:span text:style-name="T2">RAZÃO SOCIAL</text:span></text:p>
          </table:table-cell>
          <table:table-cell table:style-name="Table1.A1" office:value-type="string">
            <text:p text:style-name="P6"><text:span text:style-name="T2">CNPJ</text:span></text:p>
          </table:table-cell>
          <table:table-cell table:style-name="Table1.A1" office:value-type="string">
            <text:p text:style-name="P6"><text:span text:style-name="T2">VALIDADE</text:span></text:p>
          </table:table-cell>
          <table:table-cell table:style-name="Table1.A1" office:value-type="string">
            <text:p text:style-name="P6"><text:span text:style-name="T2">RESOLUÇÃO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0003/94</text:span></text:p>
          </table:table-cell>
          <table:table-cell table:style-name="Table1.A1" office:value-type="string">
            <text:p text:style-name="P7"><text:span text:style-name="T2">TURMA DA TOUCA - ACRS</text:span></text:p>
          </table:table-cell>
          <table:table-cell table:style-name="Table1.A1" office:value-type="string">
            <text:p text:style-name="P7"><text:span text:style-name="T2">47.413.513/0001-98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0111/94</text:span></text:p>
          </table:table-cell>
          <table:table-cell table:style-name="Table1.A1" office:value-type="string">
            <text:p text:style-name="P7"><text:span text:style-name="T2">CENTRO COMUNITÁRIO DO JARDIM JAPÃO - CCJJ</text:span></text:p>
          </table:table-cell>
          <table:table-cell table:style-name="Table1.A1" office:value-type="string">
            <text:p text:style-name="P7"><text:span text:style-name="T2">62.957.923/0001-93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0118/94</text:span></text:p>
          </table:table-cell>
          <table:table-cell table:style-name="Table1.A1" office:value-type="string">
            <text:p text:style-name="P7"><text:span text:style-name="T2">OBRAS EDUCACIONAIS E SOCIAIS FREI LUIZ AMIGÓ - OBESFLA</text:span></text:p>
          </table:table-cell>
          <table:table-cell table:style-name="Table1.A1" office:value-type="string">
            <text:p text:style-name="P7"><text:span text:style-name="T2">43.306.331/0001-67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0272/94</text:span></text:p>
          </table:table-cell>
          <table:table-cell table:style-name="Table1.A1" office:value-type="string">
            <text:p text:style-name="P7"><text:span text:style-name="T2">CENTRO COMUNITÁRIO JARDIM AUTÓDROMO</text:span></text:p>
          </table:table-cell>
          <table:table-cell table:style-name="Table1.A1" office:value-type="string">
            <text:p text:style-name="P7"><text:span text:style-name="T2">57.184.723/0001-05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0357/94</text:span></text:p>
          </table:table-cell>
          <table:table-cell table:style-name="Table1.A1" office:value-type="string">
            <text:p text:style-name="P7"><text:span text:style-name="T2">FUNDAÇÃO SÃO PAULO - FUNDASP</text:span></text:p>
          </table:table-cell>
          <table:table-cell table:style-name="Table1.A1" office:value-type="string">
            <text:p text:style-name="P7"><text:span text:style-name="T2">60.990.751/0001-24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0546/95</text:span></text:p>
          </table:table-cell>
          <table:table-cell table:style-name="Table1.A1" office:value-type="string">
            <text:p text:style-name="P7"><text:span text:style-name="T2">LEGIÃO DA BOA VONTADE - LBV</text:span></text:p>
          </table:table-cell>
          <table:table-cell table:style-name="Table1.A1" office:value-type="string">
            <text:p text:style-name="P7"><text:span text:style-name="T2">33.915.604/0001-17</text:span></text:p>
          </table:table-cell>
          <table:table-cell table:style-name="Table1.A1" office:value-type="string">
            <text:p text:style-name="P7"><text:span text:style-name="T2">01 (UM) ANO</text:span></text:p>
          </table:table-cell>
          <table:table-cell table:style-name="Table1.A1" office:value-type="string">
            <text:p text:style-name="P7"><text:span text:style-name="T2">102/CMDCA-SP/201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0816/99</text:span></text:p>
          </table:table-cell>
          <table:table-cell table:style-name="Table1.A1" office:value-type="string">
            <text:p text:style-name="P7"><text:span text:style-name="T2">FUNDAÇÃO REVIVER, REFÚGIO, VIDA VERDADEIRA</text:span></text:p>
          </table:table-cell>
          <table:table-cell table:style-name="Table1.A1" office:value-type="string">
            <text:p text:style-name="P7"><text:span text:style-name="T2">00.277.850/0001-31</text:span></text:p>
          </table:table-cell>
          <table:table-cell table:style-name="Table1.A1" office:value-type="string">
            <text:p text:style-name="P7"><text:span text:style-name="T2">01 (UM) ANO</text:span></text:p>
          </table:table-cell>
          <table:table-cell table:style-name="Table1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0888/01</text:span></text:p>
          </table:table-cell>
          <table:table-cell table:style-name="Table1.A1" office:value-type="string">
            <text:p text:style-name="P7"><text:span text:style-name="T2">IMAGEMAGICA</text:span></text:p>
          </table:table-cell>
          <table:table-cell table:style-name="Table1.A1" office:value-type="string">
            <text:p text:style-name="P7"><text:span text:style-name="T2">04.159.753/0001-03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1082/04</text:span></text:p>
          </table:table-cell>
          <table:table-cell table:style-name="Table1.A1" office:value-type="string">
            <text:p text:style-name="P7"><text:span text:style-name="T2">INSTITUTO SOCIAL SANTA LÚCIA</text:span></text:p>
          </table:table-cell>
          <table:table-cell table:style-name="Table1.A1" office:value-type="string">
            <text:p text:style-name="P7"><text:span text:style-name="T2">03.841.493/0001-80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1256/07</text:span></text:p>
          </table:table-cell>
          <table:table-cell table:style-name="Table1.A1" office:value-type="string">
            <text:p text:style-name="P7"><text:span text:style-name="T2">ASSOCIAÇÃO CRETOF TORRE FORTE</text:span></text:p>
          </table:table-cell>
          <table:table-cell table:style-name="Table1.A1" office:value-type="string">
            <text:p text:style-name="P7"><text:span text:style-name="T2">07.961.751/0001-13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1422/08</text:span></text:p>
          </table:table-cell>
          <table:table-cell table:style-name="Table1.A1" office:value-type="string">
            <text:p text:style-name="P7"><text:span text:style-name="T2">FUNDAÇÃO IOCHPE</text:span></text:p>
          </table:table-cell>
          <table:table-cell table:style-name="Table1.A1" office:value-type="string">
            <text:p text:style-name="P7"><text:span text:style-name="T2">93.131.290/0001-93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1702/12</text:span></text:p>
          </table:table-cell>
          <table:table-cell table:style-name="Table1.A1" office:value-type="string">
            <text:p text:style-name="P7"><text:span text:style-name="T2">NÚCLEO DE PROMOÇÃO SOCIAL "VENHA CONOSCO"</text:span></text:p>
          </table:table-cell>
          <table:table-cell table:style-name="Table1.A1" office:value-type="string">
            <text:p text:style-name="P7"><text:span text:style-name="T2">01.435.552/0001-95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1934/16</text:span></text:p>
          </table:table-cell>
          <table:table-cell table:style-name="Table1.A1" office:value-type="string">
            <text:p text:style-name="P7"><text:span text:style-name="T2">AGAPE PHILOS - INSTITUTO DE APOIO AO CRESCIMENTO E DESENVOLVIMENTO INFANTOJUVENIL</text:span></text:p>
          </table:table-cell>
          <table:table-cell table:style-name="Table1.A1" office:value-type="string">
            <text:p text:style-name="P7"><text:span text:style-name="T2">10.837.495/0001-61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1944/16</text:span></text:p>
          </table:table-cell>
          <table:table-cell table:style-name="Table1.A1" office:value-type="string">
            <text:p text:style-name="P7"><text:span text:style-name="T2">NÚCLEO ASSISTENCIAL DE DESENVOLVIMENTO INTEGRAL - NADI</text:span></text:p>
          </table:table-cell>
          <table:table-cell table:style-name="Table1.A1" office:value-type="string">
            <text:p text:style-name="P7"><text:span text:style-name="T2">18.725.687/0001-98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1951/16</text:span></text:p>
          </table:table-cell>
          <table:table-cell table:style-name="Table1.A1" office:value-type="string">
            <text:p text:style-name="P7"><text:span text:style-name="T2">ASSOCIAÇÃO REVOLUÇÃO</text:span></text:p>
          </table:table-cell>
          <table:table-cell table:style-name="Table1.A1" office:value-type="string">
            <text:p text:style-name="P7"><text:span text:style-name="T2">17.587.681/0001-39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1973/16</text:span></text:p>
          </table:table-cell>
          <table:table-cell table:style-name="Table1.A1" office:value-type="string">
            <text:p text:style-name="P7"><text:span text:style-name="T2">ASSOCIAÇÃO DE PESQUISADORES E FORMADORES DA ÁREA DA CRIANÇA E O ADOLESCENTE - NECA</text:span></text:p>
          </table:table-cell>
          <table:table-cell table:style-name="Table1.A1" office:value-type="string">
            <text:p text:style-name="P7"><text:span text:style-name="T2">07.297.923/0001-04</text:span></text:p>
          </table:table-cell>
          <table:table-cell table:style-name="Table1.A1" office:value-type="string">
            <text:p text:style-name="P7"><text:span text:style-name="T2">01 (UM) ANO</text:span></text:p>
          </table:table-cell>
          <table:table-cell table:style-name="Table1.A1" office:value-type="string">
            <text:p text:style-name="P7"><text:span text:style-name="T2">102/CMDCA-SP/201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1996/16</text:span></text:p>
          </table:table-cell>
          <table:table-cell table:style-name="Table1.A1" office:value-type="string">
            <text:p text:style-name="P7"><text:span text:style-name="T2">ASSOCIAÇÃO COMPASSIVA</text:span></text:p>
          </table:table-cell>
          <table:table-cell table:style-name="Table1.A1" office:value-type="string">
            <text:p text:style-name="P7"><text:span text:style-name="T2">21.549.461/0001-98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040/17</text:span></text:p>
          </table:table-cell>
          <table:table-cell table:style-name="Table1.A1" office:value-type="string">
            <text:p text:style-name="P7"><text:span text:style-name="T2">AÇÃO SOCIAL AMOR EM MOVIMENTO - ASSAM</text:span></text:p>
          </table:table-cell>
          <table:table-cell table:style-name="Table1.A1" office:value-type="string">
            <text:p text:style-name="P7"><text:span text:style-name="T2">20.606.857/0001-67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082/17</text:span></text:p>
          </table:table-cell>
          <table:table-cell table:style-name="Table1.A1" office:value-type="string">
            <text:p text:style-name="P7"><text:span text:style-name="T2">ASSOCIAÇÃO SANTA CECÍLIA</text:span></text:p>
          </table:table-cell>
          <table:table-cell table:style-name="Table1.A1" office:value-type="string">
            <text:p text:style-name="P7"><text:span text:style-name="T2">55.641.468/0001-57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181/18</text:span></text:p>
          </table:table-cell>
          <table:table-cell table:style-name="Table1.A1" office:value-type="string">
            <text:p text:style-name="P7"><text:span text:style-name="T2">ASSOCIAÇÃO FORÇA JOVEM VILA MARA</text:span></text:p>
          </table:table-cell>
          <table:table-cell table:style-name="Table1.A1" office:value-type="string">
            <text:p text:style-name="P7"><text:span text:style-name="T2">00.502.513/0001-09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196/18</text:span></text:p>
          </table:table-cell>
          <table:table-cell table:style-name="Table1.A1" office:value-type="string">
            <text:p text:style-name="P7"><text:span text:style-name="T2">INSTITUTO NACIONAL TALENTOS DE INCLUSÃO PROFISSIONAL - INTAL</text:span></text:p>
          </table:table-cell>
          <table:table-cell table:style-name="Table1.A1" office:value-type="string">
            <text:p text:style-name="P7"><text:span text:style-name="T2">27.090.171/0001-05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230/19</text:span></text:p>
          </table:table-cell>
          <table:table-cell table:style-name="Table1.A1" office:value-type="string">
            <text:p text:style-name="P7"><text:span text:style-name="T2">ASSOCIAÇÃO DE COMUNICAÇÃO, EDUCAÇÃO E TECNOLOGIA - ACETEC</text:span></text:p>
          </table:table-cell>
          <table:table-cell table:style-name="Table1.A1" office:value-type="string">
            <text:p text:style-name="P7"><text:span text:style-name="T2">30.683.398/0001-79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255/19</text:span></text:p>
          </table:table-cell>
          <table:table-cell table:style-name="Table1.A1" office:value-type="string">
            <text:p text:style-name="P7"><text:span text:style-name="T2">ASSOCIAÇÃO BENEFICENTE MENINA DOS OLHOS DE OURO</text:span></text:p>
          </table:table-cell>
          <table:table-cell table:style-name="Table1.A1" office:value-type="string">
            <text:p text:style-name="P7"><text:span text:style-name="T2">12.768.640/0001-25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256/19</text:span></text:p>
          </table:table-cell>
          <table:table-cell table:style-name="Table1.A1" office:value-type="string">
            <text:p text:style-name="P7"><text:span text:style-name="T2">INSTITUTO ALFA E ÔMEGA</text:span></text:p>
          </table:table-cell>
          <table:table-cell table:style-name="Table1.A1" office:value-type="string">
            <text:p text:style-name="P7"><text:span text:style-name="T2">05.093.263/0001-06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261/19</text:span></text:p>
          </table:table-cell>
          <table:table-cell table:style-name="Table1.A1" office:value-type="string">
            <text:p text:style-name="P7"><text:span text:style-name="T2">INSTITUTO TIAGO MAVICHIAN</text:span></text:p>
          </table:table-cell>
          <table:table-cell table:style-name="Table1.A1" office:value-type="string">
            <text:p text:style-name="P7"><text:span text:style-name="T2">33.597.682/0001-10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266/20</text:span></text:p>
          </table:table-cell>
          <table:table-cell table:style-name="Table1.A1" office:value-type="string">
            <text:p text:style-name="P7"><text:span text:style-name="T2">INSTITUTO STRABOS - ENSINO, AÇÃO SOCIAL E PESQUISA EM ESTRABISMO</text:span></text:p>
          </table:table-cell>
          <table:table-cell table:style-name="Table1.A1" office:value-type="string">
            <text:p text:style-name="P7"><text:span text:style-name="T2">19.099.127/0001-38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273/20</text:span></text:p>
          </table:table-cell>
          <table:table-cell table:style-name="Table1.A1" office:value-type="string">
            <text:p text:style-name="P7"><text:span text:style-name="T2">UNIÃO SOCIAL CONCÓRDIA E SILVA</text:span></text:p>
          </table:table-cell>
          <table:table-cell table:style-name="Table1.A1" office:value-type="string">
            <text:p text:style-name="P7"><text:span text:style-name="T2">10.739.310/0001-86</text:span></text:p>
          </table:table-cell>
          <table:table-cell table:style-name="Table1.A1" office:value-type="string">
            <text:p text:style-name="P7"><text:span text:style-name="T2">04 (QUATRO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414/21</text:span></text:p>
          </table:table-cell>
          <table:table-cell table:style-name="Table1.A1" office:value-type="string">
            <text:p text:style-name="P7"><text:span text:style-name="T2">INSTITUTO TIAGO CAMILO</text:span></text:p>
          </table:table-cell>
          <table:table-cell table:style-name="Table1.A1" office:value-type="string">
            <text:p text:style-name="P7"><text:span text:style-name="T2">15.865.120/0001-29</text:span></text:p>
          </table:table-cell>
          <table:table-cell table:style-name="Table1.A1" office:value-type="string">
            <text:p text:style-name="P7"><text:span text:style-name="T2">01 (UM) ANO</text:span></text:p>
          </table:table-cell>
          <table:table-cell table:style-name="Table1.A1" office:value-type="string">
            <text:p text:style-name="P7"><text:span text:style-name="T2">102/CMDCA-SP/201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15/21</text:span></text:p>
          </table:table-cell>
          <table:table-cell table:style-name="Table1.A1" office:value-type="string">
            <text:p text:style-name="P7"><text:span text:style-name="T2">ASSOCIAÇÃO TURMA DO JILÓ</text:span></text:p>
          </table:table-cell>
          <table:table-cell table:style-name="Table1.A1" office:value-type="string">
            <text:p text:style-name="P7"><text:span text:style-name="T2">22.853.953/0001-35</text:span></text:p>
          </table:table-cell>
          <table:table-cell table:style-name="Table1.A1" office:value-type="string">
            <text:p text:style-name="P7"><text:span text:style-name="T2">01 (UM) ANO</text:span></text:p>
          </table:table-cell>
          <table:table-cell table:style-name="Table1.A1" office:value-type="string">
            <text:p text:style-name="P7"><text:span text:style-name="T2">102/CMDCA-SP/201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16/21</text:span></text:p>
          </table:table-cell>
          <table:table-cell table:style-name="Table1.A1" office:value-type="string">
            <text:p text:style-name="P7"><text:span text:style-name="T2">ASSOCIAÇÃO E CENTRO DE APOIO SOCIAL DE EDUCAÇÃO PARAÍSO INFANTIL - ACASEPI</text:span></text:p>
          </table:table-cell>
          <table:table-cell table:style-name="Table1.A1" office:value-type="string">
            <text:p text:style-name="P7"><text:span text:style-name="T2">15.477.758/0001-92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17/21</text:span></text:p>
          </table:table-cell>
          <table:table-cell table:style-name="Table1.A1" office:value-type="string">
            <text:p text:style-name="P7"><text:span text:style-name="T2">AGÊNCIA DO BEM</text:span></text:p>
          </table:table-cell>
          <table:table-cell table:style-name="Table1.A1" office:value-type="string">
            <text:p text:style-name="P7"><text:span text:style-name="T2">17.016.104/0002-78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418/21</text:span></text:p>
          </table:table-cell>
          <table:table-cell table:style-name="Table1.A1" office:value-type="string">
            <text:p text:style-name="P7"><text:span text:style-name="T2">ASSOCIAÇÃO ASSISTENCIAL NOVO AMANHECER</text:span></text:p>
          </table:table-cell>
          <table:table-cell table:style-name="Table1.A1" office:value-type="string">
            <text:p text:style-name="P7"><text:span text:style-name="T2">09.291.228/0001-52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19/21</text:span></text:p>
          </table:table-cell>
          <table:table-cell table:style-name="Table1.A1" office:value-type="string">
            <text:p text:style-name="P7"><text:span text:style-name="T2">ASSOCIAÇÃO BENEFICENTE GERAÇÃO FORTE</text:span></text:p>
          </table:table-cell>
          <table:table-cell table:style-name="Table1.A1" office:value-type="string">
            <text:p text:style-name="P7"><text:span text:style-name="T2">16.906.080/0001-89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20/21</text:span></text:p>
          </table:table-cell>
          <table:table-cell table:style-name="Table1.A1" office:value-type="string">
            <text:p text:style-name="P7"><text:span text:style-name="T2">ASSOCIAÇÃO BENEFICENTE MARISTELA</text:span></text:p>
          </table:table-cell>
          <table:table-cell table:style-name="Table1.A1" office:value-type="string">
            <text:p text:style-name="P7"><text:span text:style-name="T2">18.700.721/0001-70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21/21</text:span></text:p>
          </table:table-cell>
          <table:table-cell table:style-name="Table1.A1" office:value-type="string">
            <text:p text:style-name="P7"><text:span text:style-name="T2">ASSOCIAÇÃO E CENTRO DE APOIO SOCIAL DE EDUCAÇÃO ESPAÇO FELIZ</text:span></text:p>
          </table:table-cell>
          <table:table-cell table:style-name="Table1.A1" office:value-type="string">
            <text:p text:style-name="P7"><text:span text:style-name="T2">09.371.463/0001-34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422/21</text:span></text:p>
          </table:table-cell>
          <table:table-cell table:style-name="Table1.A1" office:value-type="string">
            <text:p text:style-name="P7"><text:span text:style-name="T2">ASSOCIAÇÃO FERREIRA GOMES SANTOS</text:span></text:p>
          </table:table-cell>
          <table:table-cell table:style-name="Table1.A1" office:value-type="string">
            <text:p text:style-name="P7"><text:span text:style-name="T2">60.554.979/0001-71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23/21</text:span></text:p>
          </table:table-cell>
          <table:table-cell table:style-name="Table1.A1" office:value-type="string">
            <text:p text:style-name="P7"><text:span text:style-name="T2">ASSOCIAÇÃO TUCCA CASA DE APOIO RONALD MCDONALD PARA CRIANÇAS E</text:span></text:p>
            <text:p text:style-name="P7"><text:span text:style-name="T2">ADOLESCENTES COM CÂNCER</text:span></text:p>
          </table:table-cell>
          <table:table-cell table:style-name="Table1.A1" office:value-type="string">
            <text:p text:style-name="P7"><text:span text:style-name="T2">19.925.001/0001-75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24/21</text:span></text:p>
          </table:table-cell>
          <table:table-cell table:style-name="Table1.A1" office:value-type="string">
            <text:p text:style-name="P7"><text:span text:style-name="T2">INSTITUTO GERAÇÃO AMANHÃ</text:span></text:p>
          </table:table-cell>
          <table:table-cell table:style-name="Table1.A1" office:value-type="string">
            <text:p text:style-name="P7"><text:span text:style-name="T2">27.465.909/0001-71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25/21</text:span></text:p>
          </table:table-cell>
          <table:table-cell table:style-name="Table1.A1" office:value-type="string">
            <text:p text:style-name="P7"><text:span text:style-name="T2">INSTITUTO SOCIAL, CULTURAL, ECONÔMICO E DESPORTIVO ARAÚJO LIMA</text:span></text:p>
          </table:table-cell>
          <table:table-cell table:style-name="Table1.A1" office:value-type="string">
            <text:p text:style-name="P7"><text:span text:style-name="T2">25.349.857/0001-42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426/21</text:span></text:p>
          </table:table-cell>
          <table:table-cell table:style-name="Table1.A1" office:value-type="string">
            <text:p text:style-name="P7"><text:span text:style-name="T2">ASSOCIAÇÃO BENEFICENTE AMANHECER</text:span></text:p>
          </table:table-cell>
          <table:table-cell table:style-name="Table1.A1" office:value-type="string">
            <text:p text:style-name="P7"><text:span text:style-name="T2">23.341.429/0001-48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27/21</text:span></text:p>
          </table:table-cell>
          <table:table-cell table:style-name="Table1.A1" office:value-type="string">
            <text:p text:style-name="P7"><text:span text:style-name="T2">ASSOCIAÇÃO DOS SEM TERRA DA COHAB JUSCELINO</text:span></text:p>
          </table:table-cell>
          <table:table-cell table:style-name="Table1.A1" office:value-type="string">
            <text:p text:style-name="P7"><text:span text:style-name="T2">00.077.348/0001-87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28/21</text:span></text:p>
          </table:table-cell>
          <table:table-cell table:style-name="Table1.A1" office:value-type="string">
            <text:p text:style-name="P7"><text:span text:style-name="T2">ASSOCIAÇÃO EDUCACIONAL GUARANI</text:span></text:p>
          </table:table-cell>
          <table:table-cell table:style-name="Table1.A1" office:value-type="string">
            <text:p text:style-name="P7"><text:span text:style-name="T2">10.898.283/0001-94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29/21</text:span></text:p>
          </table:table-cell>
          <table:table-cell table:style-name="Table1.A1" office:value-type="string">
            <text:p text:style-name="P7"><text:span text:style-name="T2">ASSOCIAÇÃO MÃE MARA</text:span></text:p>
          </table:table-cell>
          <table:table-cell table:style-name="Table1.A1" office:value-type="string">
            <text:p text:style-name="P7"><text:span text:style-name="T2">04.141.895/0001-35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430/21</text:span></text:p>
          </table:table-cell>
          <table:table-cell table:style-name="Table1.A1" office:value-type="string">
            <text:p text:style-name="P7"><text:span text:style-name="T2">ASSOCIAÇÃO VIDA NOVA SÃO FRANCISCO DE ASSIS</text:span></text:p>
          </table:table-cell>
          <table:table-cell table:style-name="Table1.A1" office:value-type="string">
            <text:p text:style-name="P7"><text:span text:style-name="T2">06.020.583/0001-07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31/21</text:span></text:p>
          </table:table-cell>
          <table:table-cell table:style-name="Table1.A1" office:value-type="string">
            <text:p text:style-name="P7"><text:span text:style-name="T2">INSTITUTO EDUCACIONAL ARTE E VIDA</text:span></text:p>
          </table:table-cell>
          <table:table-cell table:style-name="Table1.A1" office:value-type="string">
            <text:p text:style-name="P7"><text:span text:style-name="T2">73.789.091/0001-60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32/21</text:span></text:p>
          </table:table-cell>
          <table:table-cell table:style-name="Table1.A1" office:value-type="string">
            <text:p text:style-name="P7"><text:span text:style-name="T2">INSTITUTO IKEDA</text:span></text:p>
          </table:table-cell>
          <table:table-cell table:style-name="Table1.A1" office:value-type="string">
            <text:p text:style-name="P7"><text:span text:style-name="T2">18.804.645/0001-42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33/21</text:span></text:p>
          </table:table-cell>
          <table:table-cell table:style-name="Table1.A1" office:value-type="string">
            <text:p text:style-name="P7"><text:span text:style-name="T2">ONG VIDA ENCANTADA</text:span></text:p>
          </table:table-cell>
          <table:table-cell table:style-name="Table1.A1" office:value-type="string">
            <text:p text:style-name="P7"><text:span text:style-name="T2">25.521.991/0001-89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434/21</text:span></text:p>
          </table:table-cell>
          <table:table-cell table:style-name="Table1.A1" office:value-type="string">
            <text:p text:style-name="P7"><text:span text:style-name="T2">ASSOCIAÇÃO CULTURAL, DESPORTIVA E ARTÍSTICA DE CAPOEIRA MUTALAMBO</text:span></text:p>
          </table:table-cell>
          <table:table-cell table:style-name="Table1.A1" office:value-type="string">
            <text:p text:style-name="P7"><text:span text:style-name="T2">37.498.984/0001-92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35/21</text:span></text:p>
          </table:table-cell>
          <table:table-cell table:style-name="Table1.A1" office:value-type="string">
            <text:p text:style-name="P7"><text:span text:style-name="T2">: ASSOCIAÇÃO DE MORADORES DE MONTE CRISTO</text:span></text:p>
          </table:table-cell>
          <table:table-cell table:style-name="Table1.A1" office:value-type="string">
            <text:p text:style-name="P7"><text:span text:style-name="T2">21.360.660/0001-53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36/21</text:span></text:p>
          </table:table-cell>
          <table:table-cell table:style-name="Table1.A1" office:value-type="string">
            <text:p text:style-name="P7"><text:span text:style-name="T2">ASSOCIAÇÃO MAIS VIVER</text:span></text:p>
          </table:table-cell>
          <table:table-cell table:style-name="Table1.A1" office:value-type="string">
            <text:p text:style-name="P7"><text:span text:style-name="T2">23.984.111/0001-85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2437/21</text:span></text:p>
          </table:table-cell>
          <table:table-cell table:style-name="Table1.A1" office:value-type="string">
            <text:p text:style-name="P7"><text:span text:style-name="T2">INSTITUTO MÃE RAINHA</text:span></text:p>
          </table:table-cell>
          <table:table-cell table:style-name="Table1.A1" office:value-type="string">
            <text:p text:style-name="P7"><text:span text:style-name="T2">12.126.865/0001-88</text:span></text:p>
          </table:table-cell>
          <table:table-cell table:style-name="Table1.A1" office:value-type="string">
            <text:p text:style-name="P7"><text:span text:style-name="T2">02 (DOIS) ANOS</text:span></text:p>
          </table:table-cell>
          <table:table-cell table:style-name="Table1.A1" office:value-type="string">
            <text:p text:style-name="P7"><text:span text:style-name="T2">138/CMDCA-SP/2020</text:span></text:p>
          </table:table-cell>
        </table:table-row>
      </table:table>
      <text:p text:style-name="P3"><text:span text:style-name="T2"> </text:span></text:p>
      <text:p text:style-name="P3"><text:span text:style-name="T1">1.4.1.2. Programas aprovados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<text:span text:style-name="T2">Nº REGISTRO</text:span></text:p>
          </table:table-cell>
          <table:table-cell table:style-name="Table2.A1" office:value-type="string">
            <text:p text:style-name="P6"><text:span text:style-name="T2">RAZÃO SOCIAL</text:span></text:p>
          </table:table-cell>
          <table:table-cell table:style-name="Table2.A1" office:value-type="string">
            <text:p text:style-name="P6"><text:span text:style-name="T2">REGIME DE ATENDIMENTO</text:span></text:p>
          </table:table-cell>
          <table:table-cell table:style-name="Table2.A1" office:value-type="string">
            <text:p text:style-name="P6"><text:span text:style-name="T2">PROGRAMA</text:span></text:p>
          </table:table-cell>
          <table:table-cell table:style-name="Table2.A1" office:value-type="string">
            <text:p text:style-name="P6"><text:span text:style-name="T2">VALIDADE</text:span></text:p>
          </table:table-cell>
          <table:table-cell table:style-name="Table2.A1" office:value-type="string">
            <text:p text:style-name="P6"><text:span text:style-name="T2">RESOLUÇÃO</text:span></text:p>
          </table:table-cell>
        </table:table-row>
        <table:table-row table:style-name="Table2.1">
          <table:table-cell table:style-name="Table2.A1" table:number-rows-spanned="3" office:value-type="string">
            <text:p text:style-name="P7"><text:span text:style-name="T2">0546/95</text:span></text:p>
          </table:table-cell>
          <table:table-cell table:style-name="Table2.A1" table:number-rows-spanned="3" office:value-type="string">
            <text:p text:style-name="P7"><text:span text:style-name="T2">LEGIÃO DA BOA VONTADE - LBV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PROGRAMA CIDADÃO BEBÊ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APRENDIZ DA BOA VONTADE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APRENDIZ DA BOA VONTADE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0816/99</text:span></text:p>
          </table:table-cell>
          <table:table-cell table:style-name="Table2.A1" office:value-type="string">
            <text:p text:style-name="P7"><text:span text:style-name="T2">FUNDAÇÃO REVIVER, REFÚGIO, VIDA VERDADEIRA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EDUCAÇÃO FAMILIAR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table-cell table:style-name="Table2.A1" table:number-rows-spanned="9" office:value-type="string">
            <text:p text:style-name="P7"><text:span text:style-name="T2">1702/12</text:span></text:p>
          </table:table-cell>
          <table:table-cell table:style-name="Table2.A1" table:number-rows-spanned="9" office:value-type="string">
            <text:p text:style-name="P7"><text:span text:style-name="T2">NÚCLEO DE PROMOÇÃO SOCIAL "VENHA CONOSCO"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VENHA CONOSCO UNIDADE II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VENHA CONOSCO UNIDADE VII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VENHA CONOSCO SOCIAL E CULTURAL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VENHA CONOSCO UNIDADE VIII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JARDIM LALLO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VIVA LEITE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VENHA CONOSCO UNIDADE IV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VENHA CONOSCO UNIDADE V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VENHA CONOSCO UNIDADE III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table-cell table:style-name="Table2.A1" table:number-rows-spanned="3" office:value-type="string">
            <text:p text:style-name="P7"><text:span text:style-name="T2">1939/16</text:span></text:p>
          </table:table-cell>
          <table:table-cell table:style-name="Table2.A1" table:number-rows-spanned="3" office:value-type="string">
            <text:p text:style-name="P7"><text:span text:style-name="T2">CENTRO DE EDUCAÇÃO POPULAR DA COMUNIDADE NOSSA SENHORA APARECIDA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OLETIVO JOVEM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J CULTIVANDO ESTRELAS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CA CASA DA CRIANÇA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table-cell table:style-name="Table2.A1" table:number-rows-spanned="23" office:value-type="string">
            <text:p text:style-name="P7"><text:span text:style-name="T2">1973/16</text:span></text:p>
          </table:table-cell>
          <table:table-cell table:style-name="Table2.A1" table:number-rows-spanned="23" office:value-type="string">
            <text:p text:style-name="P7"><text:span text:style-name="T2">ASSOCIAÇÃO DE PESQUISADORES E FORMADORES DA ÁREA DA CRIANÇA E O ADOLESCENTE - NECA</text:span></text:p>
          </table:table-cell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2: "ENFRENTAMENTO À VIOLÊNCIA DOMÉSTICA E SEXUAL: UMA AÇÃO EM REDE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FORMAÇÃO 3: CONSTRUÇÃO DE FLUXOS DE ATENDIMENTO SOCIOEDUCATIVO E ARTICULAÇÃO DA REDE PARA A GARANTIA DOS DIRETOS DOS ADOLESCENTES ATENDIDOS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COLHIMENTO INSTITUCIONAL</text:span></text:p>
          </table:table-cell>
          <table:table-cell table:style-name="Table2.A1" office:value-type="string">
            <text:p text:style-name="P7"><text:span text:style-name="T2">CURSO 3: FORTALECIMENTO DA GESTÃO DOS SERVIÇOS DE ACOLHIMENTO INSTITUCIONAL OU FAMILIAR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8: "VIGILÂNCIA SOCIOASSISTENCIAL NO SUAS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7: "DESAFIOS DA GESTÃO DO CONSELHO MUNICIPAL DOS DIREITOS DA CRIANÇA E DO ADOLESCENTE: POSSIBILIDADES DE AÇÃO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6: "ORIENTAÇÃO PARA ELEIÇÃO DE CONSELHEIROS TUTELARES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5: "APRIMORANDO A GESTÃO DO FUNDO MUNICIPAL DOS DIREITOS DA CRIANÇA E DO ADOLESCENTE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4: "ESCUTA ESPECIALIZADA NO ATENDIMENTO DE CRIANÇAS E ADOLESCENTES EM SITUAÇÃO DE VIOLÊNCIA: ASPECTOS METODOLÓGICOS PARA IMPLANTAÇÃO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3: "DESAFIOS METODOLÓGICOS NO ATENDIMENTO AO AUTOR DE VIOLÊNCIA SEXUAL CONTRA CRIANÇAS E ADOLESCENTES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1: TRABALHO SOCIAL COM FAMÍLIAS NO SUAS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9: "GESTÃO MUNICIPAL DA ASSISTÊNCIA SOCIAL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FORMAÇÃO 2: PROJETO VIDA PLANO INDIVIDUAL DE ATENDIMENTO - PIA NAS MEDIDAS SOCIOEDUCATIVAS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FORMAÇÃO 5: RELATÓRIO TÉCNICO NAS MEDIDAS SOCIOEDUCATIVAS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FORMAÇÃO 10: "SEMINÁRIO SOCIOEDUCATIVO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COLOCAÇÃO FAMILIAR</text:span></text:p>
          </table:table-cell>
          <table:table-cell table:style-name="Table2.A1" office:value-type="string">
            <text:p text:style-name="P7"><text:span text:style-name="T2">FAMÍLIAS ACOLHEDORAS: IMPLANTANDO OU APRIMORANDO UM SERVIÇO CUIDADOSO DE ACOLHIMENTO FAMILIAR NOS MUNICÍPIOS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COLHIMENTO INSTITUCIONAL</text:span></text:p>
          </table:table-cell>
          <table:table-cell table:style-name="Table2.A1" office:value-type="string">
            <text:p text:style-name="P7"><text:span text:style-name="T2">CURSO 2: O PROJETO POLÍTICO PEDAGÓGICO DO ACOLHIMENTO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COLHIMENTO INSTITUCIONAL</text:span></text:p>
          </table:table-cell>
          <table:table-cell table:style-name="Table2.A1" office:value-type="string">
            <text:p text:style-name="P7"><text:span text:style-name="T2">CURSO 4: APADRINHAMENTO AFETIVO DE CRIANÇAS E ADOLESCENTES COM REMOTAS CHANCES DE ADOÇÃO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COLHIMENTO INSTITUCIONAL</text:span></text:p>
          </table:table-cell>
          <table:table-cell table:style-name="Table2.A1" office:value-type="string">
            <text:p text:style-name="P7"><text:span text:style-name="T2">CURSO 5: MANEJO DE GRUPOS DE CRIANÇAS E ADOLESCENTES COM COMPORTAMENTO AGRESSIVO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COLHIMENTO INSTITUCIONAL</text:span></text:p>
          </table:table-cell>
          <table:table-cell table:style-name="Table2.A1" office:value-type="string">
            <text:p text:style-name="P7"><text:span text:style-name="T2">CURSO 6: TRABALHO COM ADOLESCENTES - EXPERIMENTAÇÕES QUE NOS APROXIMAM DESSE PÚBLICO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COLHIMENTO INSTITUCIONAL</text:span></text:p>
          </table:table-cell>
          <table:table-cell table:style-name="Table2.A1" office:value-type="string">
            <text:p text:style-name="P7"><text:span text:style-name="T2">CURSO 7: SEMINÁRIO "QUALIDADE DOS SERVIÇOS DE ACOLHIMENTO DE CRIANÇAS E ADOLESCENTES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FORMAÇÃO 4: ELABORAÇÃO, MONITORAMENTO E AVALIAÇÃO DO PLANO DECENAL DE ATENDIMENTO SOCIOEDUCATIVO AO ADOLESCENTE EM CONFLITO COM A LEI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FORMAÇÃO 10: "SEMINÁRIO TRABALHO SOCIAL COM FAMÍLIAS NO SUAS"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COLHIMENTO INSTITUCIONAL</text:span></text:p>
          </table:table-cell>
          <table:table-cell table:style-name="Table2.A1" office:value-type="string">
            <text:p text:style-name="P7"><text:span text:style-name="T2">CURSO 1: PLANO INDIVIDUAL DE ATENDIMENTO PARA CRIANÇAS E ADOLESCENTES EM SERVIÇO DE ACOLHIMENTO INSTITUCIONAL OU FAMILIAR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1996/16</text:span></text:p>
          </table:table-cell>
          <table:table-cell table:style-name="Table2.A1" office:value-type="string">
            <text:p text:style-name="P7"><text:span text:style-name="T2">ASSOCIAÇÃO COMPASSIVA</text:span></text:p>
          </table:table-cell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OFICINA FORMANDO CIDADÃOS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2255/19</text:span></text:p>
          </table:table-cell>
          <table:table-cell table:style-name="Table2.A1" office:value-type="string">
            <text:p text:style-name="P7"><text:span text:style-name="T2">ASSOCIAÇÃO BENEFICENTE MENINA DOS OLHOS DE OURO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AMINHANDO PARA O SABER NA INCLUSÃO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7"><text:span text:style-name="T2">2256/19</text:span></text:p>
          </table:table-cell>
          <table:table-cell table:style-name="Table2.A1" office:value-type="string">
            <text:p text:style-name="P7"><text:span text:style-name="T2">INSTITUTO ALFA E ÔMEGA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ALFA E ÔMEGA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2273/20</text:span></text:p>
          </table:table-cell>
          <table:table-cell table:style-name="Table2.A1" office:value-type="string">
            <text:p text:style-name="P7"><text:span text:style-name="T2">UNIÃO SOCIAL CONCÓRDIA E SILVA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CONCÓRDIA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2390/21</text:span></text:p>
          </table:table-cell>
          <table:table-cell table:style-name="Table2.A1" office:value-type="string">
            <text:p text:style-name="P7"><text:span text:style-name="T2">CENTRO DE EDUCAÇÃO E INTEGRAÇAO SOCIAL DE VILA RAMOS - CIAS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RECANTO DOS PEQUENINOS II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ext:soft-page-break/>
        <table:table-row table:style-name="Table2.1">
          <table:table-cell table:style-name="Table2.A1" table:number-rows-spanned="5" office:value-type="string">
            <text:p text:style-name="P7"><text:span text:style-name="T2">2414/21</text:span></text:p>
          </table:table-cell>
          <table:table-cell table:style-name="Table2.A1" table:number-rows-spanned="5" office:value-type="string">
            <text:p text:style-name="P7"><text:span text:style-name="T2">INSTITUTO TIAGO CAMILO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JUDÔ COM TIAGO CAMILO (3ª EDIÇÃO)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JUDÔ COM TIAGO CAMILO (3ª EDIÇÃO)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JUDÔ COM TIAGO CAMILO (3ª EDIÇÃO)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JUDÔ COM TIAGO CAMILO (3ª EDIÇÃO)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JUDÔ COM TIAGO CAMILO (3ª EDIÇÃO)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7"><text:span text:style-name="T2">2415/21</text:span></text:p>
          </table:table-cell>
          <table:table-cell table:style-name="Table2.A1" table:number-rows-spanned="2" office:value-type="string">
            <text:p text:style-name="P7"><text:span text:style-name="T2">ASSOCIAÇÃO TURMA DO JILÓ</text:span></text:p>
          </table:table-cell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PROGRAMA FAMÍLIAS (PROGRAMA DE EDUCAÇÃO INCLUSIVA)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ext:soft-page-break/>
        <table:table-row table:style-name="Table2.1">
          <table:covered-table-cell/>
          <table:covered-table-cell/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PROGRAMA FAMÍLIAS (PROGRAMA DE EDUCAÇÃO INCLUSIVA)</text:span></text:p>
          </table:table-cell>
          <table:table-cell table:style-name="Table2.A1" office:value-type="string">
            <text:p text:style-name="P7"><text:span text:style-name="T2">01 (UM) ANO</text:span></text:p>
          </table:table-cell>
          <table:table-cell table:style-name="Table2.A1" office:value-type="string">
            <text:p text:style-name="P7"><text:span text:style-name="T2">102/CMDCA-SP/2011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2416/21</text:span></text:p>
          </table:table-cell>
          <table:table-cell table:style-name="Table2.A1" office:value-type="string">
            <text:p text:style-name="P7"><text:span text:style-name="T2">ASSOCIAÇÃO E CENTRO DE APOIO SOCIAL DE EDUCAÇÃO PARAÍSO INFANTIL - ACASEPI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CRIANÇA NOSSO BEM MAIOR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2424/21</text:span></text:p>
          </table:table-cell>
          <table:table-cell table:style-name="Table2.A1" office:value-type="string">
            <text:p text:style-name="P7"><text:span text:style-name="T2">INSTITUTO GERAÇÃO AMANHÃ</text:span></text:p>
          </table:table-cell>
          <table:table-cell table:style-name="Table2.A1" office:value-type="string">
            <text:p text:style-name="P7"><text:span text:style-name="T2">ORIENTAÇÃO E APOIO SOCIOFAMILIAR</text:span></text:p>
          </table:table-cell>
          <table:table-cell table:style-name="Table2.A1" office:value-type="string">
            <text:p text:style-name="P7"><text:span text:style-name="T2">ASSESSORAMENTO, DEFESA E GARANTIA DE DIREITOS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7"><text:span text:style-name="T2">2427/21</text:span></text:p>
          </table:table-cell>
          <table:table-cell table:style-name="Table2.A1" office:value-type="string">
            <text:p text:style-name="P7"><text:span text:style-name="T2">ASSOCIAÇÃO DOS SEM TERRA DA COHAB JUSCELINO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SOL EMILIO DE OLIVEIRA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2429/21</text:span></text:p>
          </table:table-cell>
          <table:table-cell table:style-name="Table2.A1" office:value-type="string">
            <text:p text:style-name="P7"><text:span text:style-name="T2">ASSOCIAÇÃO MÃE MARA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MARIA FLOR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2433/21</text:span></text:p>
          </table:table-cell>
          <table:table-cell table:style-name="Table2.A1" office:value-type="string">
            <text:p text:style-name="P7"><text:span text:style-name="T2">ONG VIDA ENCANTADA</text:span></text:p>
          </table:table-cell>
          <table:table-cell table:style-name="Table2.A1" office:value-type="string">
            <text:p text:style-name="P7"><text:span text:style-name="T2">APOIO SOCIOEDUCATIVO EM MEIO ABERTO</text:span></text:p>
          </table:table-cell>
          <table:table-cell table:style-name="Table2.A1" office:value-type="string">
            <text:p text:style-name="P7"><text:span text:style-name="T2">CEI VIDA ENCANTADA</text:span></text:p>
          </table:table-cell>
          <table:table-cell table:style-name="Table2.A1" office:value-type="string">
            <text:p text:style-name="P7"><text:span text:style-name="T2">02 (DOIS) ANOS</text:span></text:p>
          </table:table-cell>
          <table:table-cell table:style-name="Table2.A1" office:value-type="string">
            <text:p text:style-name="P7"><text:span text:style-name="T2">139/CMDCA-SP/2020</text:span></text:p>
          </table:table-cell>
        </table:table-row>
      </table:table>
      <text:p text:style-name="P3"><text:span text:style-name="T2"> </text:span></text:p>
      <text:p text:style-name="P3"><text:span text:style-name="T1">1.5. Mesa Diretora</text:span></text:p>
      <text:p text:style-name="P3"><text:span text:style-name="T2">A Presidente informa que estão sendo deliberados, em Mesa Diretora, três processos de registros, referentes a cassação, em virtude de decisão judicial. Foi dado andamento a pedidos de resolução, que estão tramitando na CPMA, e está em andamento publicação do relatório final do GT de violência letal. Informa-se que, em CPPP, estão sendo avaliadas denúncias sobre entidades e que há duas questões a serem realizadas, a eleição suplementar para o Conselho Tutelar do Butantã (que não dispõe de suplência) e as indicações formais da Câmara Municipal e da OAB-SP para composição da comissão eleitoral para o processo de escolha 2021 de membros da sociedade civil para o CMDCA-SP.</text:span></text:p>
      <text:p text:style-name="P3"><text:span text:style-name="T2">Informa-se que estão em tramitação revisão do Regimento Interno do CMDCA-SP, bem como questões afetas à aplicação do que dispõe a Lei Geral de Proteção de Dados, que estão em análise pela Mesa Diretora e Gabinete da SMDHC. </text:span></text:p>
      <text:p text:style-name="P3"><text:span text:style-name="T2"> </text:span></text:p>
      <text:p text:style-name="P3"><text:span text:style-name="T1">2. Prestação de contas CMDCA 1º trimestre 2021</text:span></text:p>
      <text:p text:style-name="P3"><text:span text:style-name="T2">O assessor técnico-administrativo da CPFO, Ricardo, descreve detalhamento das principais rubricas do balanço do primeiro trimestre de 2021, bem como respectivos valores. Por fim, aborda a síntese da caixa, que demonstra despesas e valores disponíveis do FUMCAD, bem como as obrigações previstas, como pagamento de projetos, desvinculação de receita e margem de segurança.</text:span></text:p>
      <text:p text:style-name="P3"><text:span text:style-name="T2"> </text:span></text:p>
      <text:p text:style-name="P3"><text:span text:style-name="T2">O Conselheiro Flariston esclarece que o CMDCA-SP deve olhar para o FUMCAD com atenção, diante do agravamento da pandemia e que, na transição para o período pós-pandemia, há um conjunto de consequências graves para crianças e adolescentes para o qual se deve dedicar esforços.</text:span></text:p>
      <text:p text:style-name="P3"><text:span text:style-name="T2"> </text:span></text:p>
      <text:p text:style-name="P3"><text:span text:style-name="T2">O Vice-Presidente Carlos Alberto reforça a importância de se olhar a destinação de recursos do FUMCAD, especialmente, no contexto vivido de pandemia e agradece à Secretária Executiva e ao corpo técnico-administrativo do CMDCA-SP pelo trabalho realizado.</text:span></text:p>
      <text:p text:style-name="P3"><text:span text:style-name="T2"> </text:span></text:p>
      <text:p text:style-name="P3"><text:span text:style-name="T2">A Presidente Juliana informa que houve, de fato, uma responsável e cuidadosa gestão sobre o uso dos recursos do FUMCAD, o que fora incorporado de maneira positiva no CMDCA-SP. Afirma que será dado andamento ao Edital 2021 pela CPPP, com série de propostas a serem pensadas, que envolverá direitos LGBT, doenças raras, pessoas com deficiência, combate à violência letal contra jovens negros, considerando as necessidades de atuação transversal de temas de direitos humanos e direitos de crianças e adolescentes.</text:span></text:p>
      <text:p text:style-name="P3"><text:span text:style-name="T2"> </text:span></text:p>
      <text:p text:style-name="P3"><text:span text:style-name="T2">A Presidente sugere a realização de votação simbólica para a aprovação da prestação de contas do primeiro trimestre de 2021 apresentada, havendo consenso unânime do balanço apresentado. Solicita-se à CPFO, como encaminhamento, projeção do que pode ser alterado de fonte 00 e encaminhamento célere do Plano de Aplicação 2021 para CPPP visando planejamento para o Edital FUMCAD 2021.</text:span></text:p>
      <text:p text:style-name="P3"><text:span text:style-name="T2"> </text:span></text:p>
      <text:p text:style-name="P3"><text:span text:style-name="T2">Como observação, o representante do Força Fumcad destaca necessidade de publicação do edital e o tramite de análise de projetos até setembro, considerando os prazos de captação de valores pelas entidades.</text:span></text:p>
      <text:p text:style-name="P3"><text:span text:style-name="T2"> </text:span></text:p>
      <text:p text:style-name="P3"><text:span text:style-name="T2"> </text:span></text:p>
      <text:p text:style-name="P3"><text:span text:style-name="T1">3. Prorrogação da vigência do Grupo de Trabalho sobre Conselhos Tutelares no Município</text:span></text:p>
      <text:p text:style-name="P3"><text:span text:style-name="T2">O Vice-Presidente informa o trabalho iniciado pelo Grupo de Trabalho sobre Conselhos Tutelares, em 2020, tendo sido realizada primeira revisão do Manual da Ação Conselheira, com temas como plantões e abertura de novos Conselhos Tutelares no Município a serem deliberados. Informa as mudanças na composição da representação ocorridas no GT, tendo havido retorno recente de indicação pelos representantes de Conselhos Tutelares, para finalização da composição. Informa a composição final vigente do GT, que retomará atividades nos próximos dias, propostas para o mês abril, inicialmente, mas que, por questões de agenda, a data firmada para reinício das reuniões será em 04/05, próxima terça-feira, com temáticas para a pauta sobre finalização da revisão do Manual da Ação Conselheira e plantões, para elaboração de resolução atualizada sobre os dois temas.</text:span></text:p>
      <text:p text:style-name="P3"><text:span text:style-name="T2"> </text:span></text:p>
      <text:p text:style-name="P3"><text:span text:style-name="T2">Por fim, solicita prorrogação do GT por 90 (noventa) dias, contados a partir de 26/04, para finalização das atividades iniciadas em 2020.</text:span></text:p>
      <text:p text:style-name="P3"><text:soft-page-break/><text:span text:style-name="T2"> </text:span></text:p>
      <text:p text:style-name="P3"><text:span text:style-name="T2">A Presidente reitera o esforço realizado para a recomposição do GT, consentindo com a proposta apresentada pelo Vice-Presidente. Colocada para votação da prorrogação do GT por 90 dias contados de 26/04, esta foi aprovada por unanimidade por todos os Conselheiros presentes.</text:span></text:p>
      <text:p text:style-name="P3"><text:span text:style-name="T2"> </text:span></text:p>
      <text:p text:style-name="P3"><text:span text:style-name="T2"> </text:span></text:p>
      <text:p text:style-name="P3"><text:span text:style-name="T1">4. Dia Nacional de Combate à Violência Sexual contra Crianças e Adolescentes - 18 de maio (inclusão)</text:span></text:p>
      <text:p text:style-name="P3"><text:span text:style-name="T2">A Presidente descreve breve histórico da data, bem como das atividades da Comissão Municipal de Enfrentamento à Violência, Abuso e Exploração Sexual contra Crianças e Adolescentes (CMESCA), de SMADS, tendo o CMDCA-SP a representação da Conselheira Roberta, com debate a ser realizado sobre elaboração de Plano sobre o tema. Informa que, apesar do foco da data no combate à violência sexual contra crianças e adolescentes, é importante lembrar que o ano de 2021 foi declarado pela ONU como o ano internacional para eliminação do trabalho infantil, sendo a exploração sexual uma das piores formas de exploração do trabalho infantil, observação importante a ser considerada na abordagem da data.</text:span></text:p>
      <text:p text:style-name="P3"><text:span text:style-name="T2"> </text:span></text:p>
      <text:p text:style-name="P3"><text:span text:style-name="T2">A Conselheira Roberta informa que o tema está sendo discutido na CMESCA e que a pandemia trouxe uma remodelação de proposta da Comissão para o 18 de maio, por meio de idealização de iniciativa digital para política integrada para crianças e adolescentes vítimas de violência sexual, com interlocução para o atendimento integrado e com seminário virtual planejado para tratar do tema. Há atividade proposta sobre violência familiar no contexto da pandemia, considerando os dados de denúncias realizadas, proposta a ser avaliada com maior profundidade. Por fim, será debatida na CMESCA proposta sobre violência no contexto de esportes. Relembra que o CMDCA-SP, em 2020, elaborou vídeos curtos nas mídias sociais da SMDHC, para abordar a importância do 18 de maio, bem como do 12 de junho (Dia nacional e internacional de combate ao trabalho infantil), podendo se pensar, no bojo da CPMA, em realizar ação similar para 2021.</text:span></text:p>
      <text:p text:style-name="P3"><text:span text:style-name="T2"> </text:span></text:p>
      <text:p text:style-name="P3"><text:span text:style-name="T2">O Conselheiro Flariston destaca que, no contexto diferenciado em que se vive, atualmente, exigem-se ações também diferenciadas e propõe reunião extraordinária temática do CMDCA-SP para reflexão sobre o 18 de maio e para discussão do tema, desafios e perspectivas para enfrentamento deste problema.</text:span></text:p>
      <text:p text:style-name="P3"><text:span text:style-name="T2"> </text:span></text:p>
      <text:p text:style-name="P3"><text:span text:style-name="T2">A Presidente Juliana propõe que CPMA faça diálogo e, junto com a Mesa Diretora, realize levantamento de ações que estão sendo planejadas, em substituição a uma reunião extraordinária do CMDCA-SP, destacando a importância de união das diversas frentes da política pública. A Conselheira Roberta informa que está sendo empreendido debate na CMESCA, junto às Conselheiras Priscila, Isabella e Maria Luiza, que também compõem a Comissão, representando suas Secretarias.</text:span></text:p>
      <text:p text:style-name="P3"><text:span text:style-name="T2"> </text:span></text:p>
      <text:p text:style-name="P3"><text:span text:style-name="T2">Desta maneira, foi colocada em votação as duas propostas sugeridas: a primeira, sugerida pelo Conselheiro Flariston, de realização de reunião extraordinária sobre o tema, em 10/05; e a segunda proposta, da Presidente Juliana, de encaminhamento de levantamento sobre iniciativas sobre o tema, via Mesa Diretora, a partir de diálogo com CPMA, CPCA, CMESCA e CMETI. O Conselheiro Carlos Alberto também solicita que seja realizada produção de conteúdo digital sobre o tema pela Assessoria de Comunicação, a exemplo do que fora realizado em 2020.</text:span></text:p>
      <text:p text:style-name="P3"><text:span text:style-name="T2"> </text:span></text:p>
      <text:p text:style-name="P3"><text:span text:style-name="T2">O Vice-Presidente Carlos Alberto apresentou uma proposta de encaminhamento aglutinando as propostas da presidente Juliana e do Conselheiro Flariston, para o levantamento de informações junto à CMESCA e outros órgãos relacionados para que, no dia 17/05, fosse realizada uma reunião extraordinária/audiência alusiva ao dia 18/05, proposta a qual não foi colocada em votação.</text:span></text:p>
      <text:p text:style-name="P3"><text:span text:style-name="T2"> </text:span></text:p>
      <text:p text:style-name="P3"><text:span text:style-name="T2">A Presidente solicita prorrogação da reunião para 13h15, para votação das duas propostas sugeridas. Os 8 (oito) Conselheiros de Governo presentes à reunião votaram contra a proposta de uma reunião extraordinária, havendo para proposta aprovação dos 7 (sete) Conselheiros de Sociedade Civil. Em votação a segunda proposta, e aprovada, com abstenção de manifestação do Conselheiro Flariston, a presidente solicita que seja feito planejado para a data na reunião da Mesa Diretora de 29/04, em articulação com CPMA.</text:span></text:p>
      <text:p text:style-name="P3"><text:span text:style-name="T2"> </text:span></text:p>
      <text:p text:style-name="P3"><text:span text:style-name="T2">Foi destacado pelo Vice-Presidente, após o encaminhamento que sugeriu, que, dada a justificativa dos(as) Conselheiros(as) de Governo para a não realização de reunião extraordinária/audiência sobre o 18 de maio se dar por questões de agenda, a Mesa Diretora a deverá observar a possível remarcação da reunião de Diretoria Plena do dia 17/05.</text:span></text:p>
      <text:p text:style-name="P3"><text:span text:style-name="T2"> </text:span></text:p>
      <text:p text:style-name="P3"><text:span text:style-name="T2"> </text:span></text:p>
      <text:p text:style-name="P3"><text:span text:style-name="T2">Nada mais havendo a tratar, a Presidente encerra a reunião às 13h15, enquanto eu, Lays Yuri Yamamoto, lavro a presente ata, que após aprovação, será publicada no Site do CMDCA.</text:span></text:p>
      <text:p text:style-name="P3"><text:span text:style-name="T2"> 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20:08:00</meta:creation-date>
    <meta:initial-creator>cmdcasp@outlook.com</meta:initial-creator>
    <meta:document-statistic meta:table-count="2" meta:image-count="0" meta:object-count="0" meta:page-count="36" meta:paragraph-count="609" meta:word-count="3703" meta:character-count="25602" meta:non-whitespace-character-count="22434"/>
    <meta:generator>LibreOfficeDev/6.0.5.2$Linux_X86_64 LibreOffice_project/</meta:generator>
  </office:meta>
</office:document-meta>
</file>